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4.946cm" svg:y="1.4cm">
            <draw:object draw:notify-on-update-of-ranges="Tabelle1.A4:Tabelle1.A10 Tabelle1.B4:Tabelle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tara</text:p>
          </table:table-cell>
          <table:table-cell office:value-type="float" office:value="562092" calcext:value-type="float">
            <text:p>56209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440" calcext:value-type="float">
            <text:p>11044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20886" calcext:value-type="float">
            <text:p>22088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31365" calcext:value-type="float">
            <text:p>331365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552323" calcext:value-type="float">
            <text:p>552323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62802" calcext:value-type="float">
            <text:p>662802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773271" calcext:value-type="float">
            <text:p>77327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883717" calcext:value-type="float">
            <text:p>8837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 style:data-style-name="N2" text:time-value="17:41:02.32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0:56:32.795000000</meta:creation-date>
    <dc:date>2023-02-08T18:46:11.139000000</dc:date>
    <meta:editing-duration>PT53M18S</meta:editing-duration>
    <meta:editing-cycles>3</meta:editing-cycles>
    <meta:generator>LibreOffice/7.1.0.3$Windows_X86_64 LibreOffice_project/f6099ecf3d29644b5008cc8f48f42f4a40986e4c</meta:generator>
    <meta:document-statistic meta:table-count="1" meta:cell-count="1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10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09cm" svg:y="3.952cm" style:legend-expansion="high" chart:style-name="ch2"/>
        <chart:plot-area chart:style-name="ch3" table:cell-range-address="Tabelle1.A4:Tabelle1.B10" svg:x="0.32cm" svg:y="0.18cm" svg:width="11.45cm" svg:height="8.64cm">
          <chart:coordinate-region svg:x="1.682cm" svg:y="0.379cm" svg:width="9.624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4:Tabelle1.B10" chart:class="chart:scatter">
            <chart:domain table:cell-range-address="Tabelle1.A4:Tabelle1.A10"/>
            <chart:regression-curve chart:style-name="ch8">
              <chart:equation chart:display-equation="true" chart:display-r-square="true" svg:x="7.07cm" svg:y="6.505cm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Tabelle1.A4:Tabelle1.A10</svg:desc>
                </draw:g>
              </table:table-cell>
              <table:table-cell office:value-type="float" office:value="110440">
                <text:p>110440</text:p>
                <draw:g>
                  <svg:desc>Tabelle1.B4:Tabelle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20886">
                <text:p>2208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331365">
                <text:p>3313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0">
                <text:p>500</text:p>
              </table:table-cell>
              <table:table-cell office:value-type="float" office:value="552323">
                <text:p>5523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0">
                <text:p>600</text:p>
              </table:table-cell>
              <table:table-cell office:value-type="float" office:value="662802">
                <text:p>6628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0">
                <text:p>700</text:p>
              </table:table-cell>
              <table:table-cell office:value-type="float" office:value="773271">
                <text:p>7732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0">
                <text:p>800</text:p>
              </table:table-cell>
              <table:table-cell office:value-type="float" office:value="883717">
                <text:p>8837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